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01cm" table:align="left" style:writing-mode="lr-tb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8.2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font-size="9pt" style:font-size-asian="9pt" style:font-size-complex="9pt"/>
    </style:style>
    <style:style style:name="P4" style:family="paragraph" style:parent-style-name="Standard">
      <style:paragraph-properties fo:margin-left="0.635cm" fo:margin-right="0cm" fo:text-indent="0cm" style:auto-text-indent="false" style:snap-to-layout-grid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margin-left="0.635cm" fo:margin-right="0cm" fo:text-indent="0cm" style:auto-text-indent="false" fo:background-color="transparent">
        <style:background-image/>
      </style:paragraph-properties>
      <style:text-properties fo:font-size="9pt" style:font-size-asian="9pt" style:font-size-complex="9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9pt" fo:font-weight="bold" style:font-size-asian="9pt" style:font-weight-asian="bold" style:font-size-complex="9pt"/>
    </style:style>
    <style:style style:name="P8" style:family="paragraph" style:parent-style-name="Standard" style:list-style-name="WW8Num2">
      <style:paragraph-properties fo:margin-left="0.621cm" fo:margin-right="0cm" fo:text-indent="0cm" style:auto-text-indent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 style:list-style-name="L1">
      <style:paragraph-properties fo:margin-left="0.635cm" fo:margin-right="0cm" fo:text-indent="0cm" style:auto-text-indent="false"/>
      <style:text-properties fo:font-size="9pt"/>
    </style:style>
    <style:style style:name="P10" style:family="paragraph" style:parent-style-name="Standard" style:list-style-name="L2">
      <style:paragraph-properties fo:margin-left="0.635cm" fo:margin-right="0cm" fo:text-indent="0cm" style:auto-text-indent="false"/>
      <style:text-properties fo:font-size="9pt" style:font-size-asian="9pt" style:font-size-complex="9pt"/>
    </style:style>
    <style:style style:name="T1" style:family="text">
      <style:text-properties style:font-name="Times New Roman" fo:language="en" fo:country="US" style:font-name-complex="Times New Roman"/>
    </style:style>
    <style:style style:name="T2" style:family="text">
      <style:text-properties style:font-name="Times New Roman" fo:language="en" fo:country="US" fo:background-color="transparent" style:font-size-asian="9pt" style:font-size-complex="9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language="ru" fo:country="RU" style:font-name-complex="Times New Roman"/>
    </style:style>
    <style:style style:name="T5" style:family="text">
      <style:text-properties style:font-name="Times New Roman" fo:language="ru" fo:country="RU" fo:background-color="transparent" style:font-size-asian="9pt" style:font-size-complex="9pt"/>
    </style:style>
    <style:style style:name="T6" style:family="text">
      <style:text-properties style:font-name="Times New Roman" fo:background-color="transparent" style:font-size-asian="9pt" style:font-size-complex="9pt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language="en" fo:country="US"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language="en" fo:country="US" style:font-size-asian="9pt" style:font-size-complex="9pt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background-color="transparent" style:font-size-asian="9pt" style:font-size-complex="9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size-asian="9pt" style:font-size-complex="9pt"/>
    </style:style>
    <style:style style:name="T19" style:family="text">
      <style:text-properties fo:background-color="transparent"/>
    </style:style>
    <style:style style:name="T20" style:family="text">
      <style:text-properties fo:background-color="transparent" style:font-size-asian="9pt" style:font-size-complex="9pt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Лицензионный договор</text:p>
      <text:p text:style-name="P2"><text:span text:style-name="T13">о предоставлении права пользования программного продукта </text:span><text:span text:style-name="T8">Xeoma</text:span></text:p>
      <text:p text:style-name="P2"/>
      <text:p text:style-name="P1">г. <text:s/>Калининград <text:s text:c="122"/><text:span text:style-name="T15"><text:s text:c="4"/>_________ <text:s text:c="13"/>_____</text:span> г.</text:p>
      <text:p text:style-name="P1"/>
      <text:p text:style-name="P1">Общество с ограниченной ответственностью «ФеленаСофт», именуемое в дальнейшем «Лицензиа<text:span text:style-name="T11">р</text:span>» в лице директора Фельдмана А.Н., действующего на основании Устава, с одной стороны и <text:span text:style-name="T17">_</text:span><text:span text:style-name="T21">_ <text:s text:c="8"/></text:span><text:span text:style-name="T16"><text:s text:c="20"/></text:span><text:span text:style-name="T21">_</text:span>, именуемый в дальнейшем «Лицензиат» в лице <text:span text:style-name="T11">директора </text:span><text:span text:style-name="T15"><text:s text:c="3"/>_ <text:s text:c="11"/></text:span><text:span text:style-name="T16"><text:s text:c="23"/></text:span><text:span text:style-name="T15"><text:s text:c="3"/></text:span>, действующего на основании <text:s/>Устава, с другой стороны, вместе именуемые «Стороны», заключили настоящий Договор о нижеследующем:</text:p>
      <text:p text:style-name="P1"/>
      <text:list xml:id="list599404626309180593" text:style-name="WW8Num2">
        <text:list-item>
          <text:p text:style-name="P8">Предмет и общие условия договора</text:p>
        </text:list-item>
      </text:list>
      <text:p text:style-name="P6">1.1 По настоящему договору Лицензиар предоставляет Лицензиату на условиях простой (неисключительной) лицензии право пользов<text:span text:style-name="T19">ания и продажи програ</text:span>ммного продукта <text:span text:style-name="T9">Xeoma</text:span><text:span text:style-name="T7">, </text:span><text:span text:style-name="T11">закупаемых у Лицензиара согласно текущим тарифам</text:span>, нижеуказанным способами:</text:p>
      <text:p text:style-name="P3">- <text:span text:style-name="T11">устанавливать </text:span>программный продукт путём записи в память ЭВМ, а также осуществлять иные действия необходимые <text:span text:style-name="T11">для </text:span>функционирования <text:s/>Программного продукта, в соответствии с его назначением и условиями, изложенными правообладателем в «Лицензии на использование программного продукта» и эксплуатационной документации.</text:p>
      <text:p text:style-name="P3">1.2 Лицензиар гарантирует, что он является правообладателем исключительных прав на программный продукт, указанный в п.1.1 Договора, и имеет право на заключение <text:span text:style-name="T11">Д</text:span>оговора.</text:p>
      <text:p text:style-name="P3">1.3 Срок, на который Лицензиату предоставляется право использования программного продукта, а также прочие условия использования устанавливаются в «Лицензии на <text:s/>использование программного продукта».</text:p>
      <text:p text:style-name="P3"/>
      <text:p text:style-name="P5">2. Вознаграждение</text:p>
      <text:list xml:id="list4355453338300393331" text:style-name="L1">
        <text:list-item>
          <text:list>
            <text:list-header>
              <text:p text:style-name="P9"><text:span text:style-name="T10">2.1 </text:span><text:span text:style-name="T18">За предоставление по настоящему Договору право использования Программного продукта на условиях простой (неисключительной) лицензии Лицензиат обязуется выплатить за каждую лицензию Лицензиару вознаграждение </text:span><text:span text:style-name="T12">согласно Прайсу, расположенному по адресу http://felenasoft.com/xeoma/ru/buy/</text:span><text:span text:style-name="T20">. </text:span><text:span text:style-name="T18">НДС не облагается в соответствии с подп. 26 п.2 ст. 149 НКРФ.</text:span></text:p>
              <text:p text:style-name="P9"><text:span text:style-name="T20">2.2 Лицензиар предоставляет Лицензиату скидку 30% от цены, указанной в Прайсе, при оплате на расчётный счёт Лицензиара вне зависимости от </text:span><text:span text:style-name="T6">суммы оплаты. Скидка может увеличиваться в зависимости от размера единоразовой оплаты и составить 40% при единоразовой покупке лицензий на сумму свыше 2</text:span><text:span text:style-name="T2">000 </text:span><text:span text:style-name="T5">у.е., 50% при единоразовой покупке лицензий на сумму свыше 10</text:span><text:span text:style-name="T2">000 </text:span><text:span text:style-name="T5">у.е.</text:span><text:span text:style-name="T6">. Скидки не суммируются.</text:span></text:p>
            </text:list-header>
          </text:list>
        </text:list-item>
      </text:list>
      <text:list xml:id="list8416522439973029042" text:style-name="L2">
        <text:list-item>
          <text:list>
            <text:list-header>
              <text:p text:style-name="P10">2.3 Выплата вознаграждения осуществляется Лицензиатом в порядке 100% предоплаты. Оплата производится в безналичном порядке путём перечисления денежных средств на расчётный счёт Лицензиара, указанный в разделе 5 настоящего Договора.</text:p>
            </text:list-header>
          </text:list>
        </text:list-item>
      </text:list>
      <text:p text:style-name="P3"/>
      <text:p text:style-name="P5">3. Обязательства сторон и порядок исполнения договора</text:p>
      <text:p text:style-name="P3">3.1 После заключения Договора и получения Лицензиаром оплаты в размере, указанном в п.2.1, Лицензиар обязуется передать Лицензиату «Лицензии на использование программного продукта» в количестве, указанном в п. 1.1 настоящего Договора. Передача «Лицензии на использование программного продукта» оформляется соответствующим Актом о передаче. <text:span text:style-name="T1">C</text:span><text:span text:style-name="T3">рок предоставления лицензии Лицензиату с момента </text:span><text:span text:style-name="T4">поступления платежа на</text:span><text:span text:style-name="T3"> расчётный счёт Лицензиара - не позднее 5 рабочих дней.</text:span> </text:p>
      <text:p text:style-name="P3">3.2 Лицензиат обязуется использовать Программный продукт строго в соответствии с условиями настоящего договора и «Лицензии на использование программного продукта»</text:p>
      <text:p text:style-name="P3"/>
      <text:p text:style-name="P5">4. Прочие условия</text:p>
      <text:p text:style-name="P3">4.1 Споры и разногласия, возникшие в связи с исполнением настоящего Договора, Стороны намерены разрешать путём переговоров. При невозможности достижения согласия относительно возникших споров, они подлежат разрешению в порядке, предусмотренном действующим законодательством РФ. </text:p>
      <text:p text:style-name="P3">4.2 Настоящий договор составлен в двух экземплярах, по одному каждой из Сторон.</text:p>
      <text:p text:style-name="P3"/>
      <text:p text:style-name="P5">5. Адреса и реквизиты сторон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pan text:style-name="T14">Лицензиар</text:span> <text:s text:c="76"/></text:p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P4"><text:span text:style-name="T14">Лицензиат</text:span> <text:s text:c="76"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/>
            <text:p text:style-name="P4"/>
            <text:p text:style-name="P4">Директор _______________ Фельдман А.Н.</text:p>
          </table:table-cell>
          <table:table-cell table:style-name="Таблица1.A1" office:value-type="string">
            <text:p text:style-name="P4"/>
            <text:p text:style-name="P4"/>
            <text:p text:style-name="P4">Руководитель ________________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Bookman Old Style" fo:font-size="14pt" fo:font-weight="bold" style:font-size-asian="14pt" style:font-weight-asian="bold" style:font-name-complex="Bookman Old Sty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MARA</meta:initial-creator>
    <meta:creation-date>2013-11-28T12:53:00</meta:creation-date>
    <dc:date>2018-09-05T12:46:24.55</dc:date>
    <meta:editing-cycles>10</meta:editing-cycles>
    <meta:editing-duration>PT1H44M32S</meta:editing-duration>
    <meta:generator>OpenOffice/4.1.1$Win32 OpenOffice.org_project/411m6$Build-9775</meta:generator>
    <meta:document-statistic meta:table-count="1" meta:image-count="0" meta:object-count="0" meta:page-count="1" meta:paragraph-count="24" meta:word-count="448" meta:character-count="3949"/>
  </office:meta>
</office:document-meta>
</file>